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1829bc" style:font-size-asian="5.25pt" style:font-weight-asian="bold" style:font-size-complex="6pt" style:font-weight-complex="bold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829bc" style:font-size-asian="8.69999980926514pt" style:font-size-complex="10pt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4f25b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9b8f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9b8f"/>
    </style:style>
    <style:style style:name="T10" style:family="text">
      <style:text-properties officeooo:rsid="001829bc"/>
    </style:style>
    <style:style style:name="T11" style:family="text">
      <style:text-properties fo:font-variant="small-caps" fo:font-style="italic"/>
    </style:style>
    <style:style style:name="T12" style:family="text">
      <style:text-properties fo:font-variant="small-caps" fo:font-style="italic" officeooo:rsid="001829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5">Nº </text:span><text:span text:style-name="T6">47508 – CD – UCR – Evolución, </text:span>del diputado <text:span text:style-name="T9">Basile</text:span>, por el cual se solicita disponga informar en relación con los programas educativos y de formación docente en materia de educación vial; y, por las razones expuestas en los fundamentos y las que podrá dar el miembro informante, esta Comisión aconseja la aprobación del texto <text:span text:style-name="T7">presentado que a continuación se transcribe</text:span>: </text:p>
      <text:p text:style-name="P2">PROYECTO DE COMUNICACIÓN</text:p>
      <text:p text:style-name="P4">La Cámara de Diputados y Diputadas de la Provincia vería con agrado que el Poder Ejecutivo, por intermedio del Ministerio de Educación, informe en relación con los programas educativos y de formación docente en materia de educación vial, lo siguiente:</text:p>
      <text:p text:style-name="P4">a) si continúa en funcionamiento el programa "Enlazando Espacios Viales", indicando bajo qué modalidad se desarrolla;</text:p>
      <text:p text:style-name="P4">b) si continúa en funcionamiento el programa "Conduciendo Conciencias Viales", indicando bajo qué modalidad se desarrollan;</text:p>
      <text:p text:style-name="P4">c) en el caso de que los programas mencionados precedentemente no sigan en funcionamiento, indicar el motivo por el cual se decidió no continuarlos; y,</text:p>
      <text:p text:style-name="P4">d) si actualmente se desarrollan otros programas educativos y de formación docente en materia de educación vial, indicando el presupuesto asignado para su ejercicio, la cantidad de beneficiarios inscriptos y los plazos estimados para la puesta en funcionamiento durante el actual ciclo lectivo.</text:p>
      <text:p text:style-name="P3">Sala de <text:span text:style-name="T4">la Comisión </text:span><text:span text:style-name="T8">por Zoom</text:span><text:span text:style-name="T4">, </text:span><text:span text:style-name="T10">24 de mayo de 2022.</text:span></text:p>
      <text:p text:style-name="P3">Firmantes: Diputados Balagué, Di Stefano, Donnet, Hynes, Peralta, Argañaraz y Boscarol.</text:p>
      <text:p text:style-name="P3"/>
      <text:p text:style-name="P6"><text:span text:style-name="T12">2</text:span><text:span text:style-name="T11">022 – Año del 40º Aniversario de la Guerra de Malvinas en homenaje a veteranas, veteranos y caídos en defensa de las Islas Malvinas, Georgias del Sur y Sandwich del Sur</text:span></text:p>
      <text:p text:style-name="P1"><text:span text:style-name="T2">General López </text:span><text:span text:style-name="T3">3055 (S3000DCO) - Santa Fe - República Argentina - </text:span><text:a xlink:type="simple" xlink:href="https://www.diputadossantafe.gov.ar/" text:style-name="Internet_20_link" text:visited-style-name="Visited_20_Internet_20_Link"><text:span text:style-name="T1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4f25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10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9:09.672199785</dc:date>
    <meta:print-date>2017-03-29T09:42:11.806000000</meta:print-date>
    <meta:editing-cycles>53</meta:editing-cycles>
    <meta:editing-duration>PT1H21M41S</meta:editing-duration>
    <meta:generator>LibreOffice/7.3.2.2$Linux_X86_64 LibreOffice_project/30$Build-2</meta:generator>
    <meta:document-statistic meta:table-count="0" meta:image-count="1" meta:object-count="0" meta:page-count="1" meta:paragraph-count="12" meta:word-count="286" meta:character-count="1874" meta:non-whitespace-character-count="1595"/>
  </office:meta>
</office:document-meta>
</file>